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tions-legales"/><text:bookmark-start text:name="__RefHeading___cgu-donnees-personnelles-et-cookies-sur-le-site_1"/><text:bookmark-start text:name="cgu-donnees-personnelles-et-cookies-sur-le-site"/>CGU, données personnelles et cookies sur le site<text:bookmark-end text:name="__RefHeading___cgu-donnees-personnelles-et-cookies-sur-le-site_1"/><text:bookmark-end text:name="cgu-donnees-personnelles-et-cookies-sur-le-site"/></text:h>
      <text:h text:style-name="Heading_20_2" text:outline-level="2"><text:bookmark-start text:name="__RefHeading___quelles-sont-les-donnees-collectees-et-pourquoi_2"/><text:bookmark-start text:name="quelles-sont-les-donnees-collectees-et-pourquoi"/>Quelles sont les données collectées et pourquoi ?<text:bookmark-end text:name="__RefHeading___quelles-sont-les-donnees-collectees-et-pourquoi_2"/><text:bookmark-end text:name="quelles-sont-les-donnees-collectees-et-pourquoi"/></text:h>
      <text:p text:style-name="Text_20_body">Lorsque vous visitez ce site, que vous ayez un compte utilisateur ou non, des cookies, des logs de serveurs et d’autres méthodes collectent vos données.</text:p>
      <text:p text:style-name="Text_20_body">Ces données permettent d’établir des statistiques d’utilisation des services, d’optimiser les sites, de faire du debugging pour détecter d’éventuelles erreurs, de modérer efficacement les services, et d’une manière générale, sont utilisées pour permettre le bon fonctionnement des services.</text:p>
      <text:p text:style-name="Text_20_body">Concernant les statistiques, c’est le service <text:a xlink:type="simple" xlink:href="https://matomo.org/" text:style-name="Internet_20_link" text:visited-style-name="Visited_20_Internet_20_Link">matomo</text:a> qui s'en charge. <text:line-break/>
Vos données de navigation IP sont anonymisées avant d’être envoyées au services matomo, ainsi vos données de géolocalisation et de navigation ne sont pas traçables.</text:p>
      <text:p text:style-name="Text_20_body">Concernant vos données personnelles (emails, nom, prénom, raison sociale, adresse IP, … .), elles sont enregistrées sur notre site dès que vous postez un commentaire dans le site. <text:line-break/>
Ces données sont utilisées via le CMS Dokuwiki. <text:line-break/></text:p>
      <text:h text:style-name="Heading_20_2" text:outline-level="2"><text:bookmark-start text:name="__RefHeading___ou-vos-donnees-sont-elles-stockees_3"/><text:bookmark-start text:name="ou-vos-donnees-sont-elles-stockees"/>Où vos données sont-elles stockées ?<text:bookmark-end text:name="__RefHeading___ou-vos-donnees-sont-elles-stockees_3"/><text:bookmark-end text:name="ou-vos-donnees-sont-elles-stockees"/></text:h>
      <text:p text:style-name="Text_20_body">Toutes les données personnelles conservées pour le site sont hébergées auprès de notre prestataire <text:a xlink:type="simple" xlink:href="https://www.online.net/fr" text:style-name="Internet_20_link" text:visited-style-name="Visited_20_Internet_20_Link">online.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08::43:10</meta:creation-date>
    <dc:creator>Generated</dc:creator>
    <dc:date>2026-04-04T08::43:10</dc:date>
    <dc:language>en-US</dc:language>
    <meta:editing-cycles>1</meta:editing-cycles>
    <meta:editing-duration>PT0S</meta:editing-duration>
    <dc:title>mentions-legales</dc:title>
  </office:meta>
</office:document-meta>
</file>