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ysteme:ipbx:convertir-mp3-en-ulaw"/><text:bookmark-start text:name="__RefHeading___voipconvertir-un-mp3-au-format-ulaw_1"/><text:bookmark-start text:name="voipconvertir-un-mp3-au-format-ulaw"/>VOIP: Convertir un mp3 au format ulaw<text:bookmark-end text:name="__RefHeading___voipconvertir-un-mp3-au-format-ulaw_1"/><text:bookmark-end text:name="voipconvertir-un-mp3-au-format-ulaw"/></text:h>
      <text:p text:style-name="Text_20_body">Vous Voulez convertir des MP3 au format ulaw pour :</text:p>
      <text:list text:style-name="List_20_1" text:continue-numbering="false">
        <text:list-item>
          <text:p text:style-name="List_20_1_Content_First"> mettre une musique d'attente </text:p>
        </text:list-item>
        <text:list-item>
          <text:p text:style-name="List_20_1_Content"> mettre un menu vocal</text:p>
        </text:list-item>
        <text:list-item>
          <text:p text:style-name="List_20_1_Content_Last"> un répondeur, etc</text:p>
        </text:list-item>
      </text:list>
      <text:p text:style-name="Text_20_body">Bien sûr, en respectant les droits d'auteurs et producteur.  <text:line-break/>

Installation sox et lame:</text:p>
      <text:p text:style-name="Preformatted_20_Text"> sudo yum install sox lame</text:p>
      <text:p text:style-name="Text_20_body">ou:</text:p>
      <text:p text:style-name="Preformatted_20_Text"> sudo aptitude install sox lame</text:p>
      <text:p text:style-name="Text_20_body">ou:</text:p>
      <text:p text:style-name="Preformatted_20_Text"> sudo port install sox lame</text:p>
      <text:p text:style-name="Text_20_body">Convertion d'un mp3 en wav:</text:p>
      <text:p text:style-name="Preformatted_20_Text"> lame --decode musicfile.mp3 musicfile.wav</text:p>
      <text:p text:style-name="Text_20_body">Puis, conversion d'un wav en ulaw:</text:p>
      <text:p text:style-name="Preformatted_20_Text"> sox -V musicfile.wav -r 8000 -c 1 -t ul musicfile.ulaw</text:p>
      <text:p text:style-name="Text_20_body">source : <text:a xlink:type="simple" xlink:href="https://sites.google.com/site/mrsipan/convert-mp3-to-ulaw-asterisk" text:style-name="Internet_20_link" text:visited-style-name="Visited_20_Internet_20_Link"> google.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4::13:46</meta:creation-date>
    <dc:creator>Generated</dc:creator>
    <dc:date>2026-08-10T04::13:46</dc:date>
    <dc:language>en-US</dc:language>
    <meta:editing-cycles>1</meta:editing-cycles>
    <meta:editing-duration>PT0S</meta:editing-duration>
    <dc:title>systeme:ipbx:convertir-mp3-en-ulaw</dc:title>
  </office:meta>
</office:document-meta>
</file>